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 fo:margin-left="0.8409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style:font-size-complex="7.5pt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4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35" style:parent-style-name="Akapitzlistą" style:list-style-name="LFO2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41" style:parent-style-name="Akapitzlistą" style:list-style-name="LFO2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47" style:parent-style-name="Akapitzlistą" style:list-style-name="LFO2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5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>....................................................</text:p>
      <text:p text:style-name="P6">(miejscowość i data)</text:p>
      <text:p text:style-name="P7"/>
      <text:p text:style-name="P8"/>
      <text:p text:style-name="P9"/>
      <text:p text:style-name="P10">OŚWIADCZENIE</text:p>
      <text:p text:style-name="P11">O BRAKU POWIĄZAŃ OSOBOWYCH LUB KAPITAŁOWYCH<text:s/></text:p>
      <text:p text:style-name="P12">Z ZAMAWIAJĄCYM</text:p>
      <text:p text:style-name="P13"/>
      <text:p text:style-name="P14"/>
      <text:p text:style-name="P15">Przystępując do postępowania dot. realizacji zadań:</text:p>
      <text:p text:style-name="P16"/>
      <text:p text:style-name="P17"/>
      <text:list text:style-name="LFO1" text:continue-numbering="true">
        <text:list-item>
          <text:p text:style-name="P18"><text:span text:style-name="T19">Dostawa i montaż mebli biurowych</text:span></text:p>
        </text:list-item>
      </text:list>
      <text:p text:style-name="P20"/>
      <text:p text:style-name="P21">w trybie Zapytania ofertowego oświadczam/y, że:</text:p>
      <text:p text:style-name="P22"/>
      <text:p text:style-name="P23"><text:span text:style-name="T24">pomiędzy Zamawiającym<text:s/></text:span><text:span text:style-name="T25">– Polską Fundacją Przedsiębiorczości<text:s/></text:span><text:span text:style-name="T26">a Wykonawcą</text:span></text:p>
      <text:p text:style-name="P27">................................................................................................................................</text:p>
      <text:p text:style-name="P28">(imię i nazwisko Wykonawcy)</text:p>
      <text:p text:style-name="P29"/>
      <text:p text:style-name="P30"><text:span text:style-name="T31">nie zachodzą powiązania osobowe lub kapitałowe, rozumiane jako wzajemne powiązanie pomiędzy Zamawiającym lub osobami upoważnionymi do zaciągania zobowiązań w imieniu <text:s/>Zamawiającego lub osobami wykonującymi w imieniu Zamawiającego czynności związanych<text:s/></text:span><text:span text:style-name="T32">z<text:s/></text:span><text:span text:style-name="T33">przygotowaniem i przeprowadzeniem procedury wyboru Wykonawcy a Wykonawcą, polegające w szczególności na:</text:span></text:p>
      <text:list text:style-name="LFO2" text:continue-numbering="true">
        <text:list-item>
          <text:p text:style-name="P34">uczestnictwie w spółce, jako wspólnik spółki cywilnej lub spółki osobowej,</text:p>
        </text:list-item>
        <text:list-item>
          <text:p text:style-name="P35"><text:span text:style-name="T36">posiadani</text:span><text:span text:style-name="T37">u<text:s/></text:span><text:span text:style-name="T38">udziałów lub co najmniej<text:s/></text:span><text:span text:style-name="T39">10</text:span><text:span text:style-name="T40">% akcji,<text:s/></text:span></text:p>
        </text:list-item>
        <text:list-item>
          <text:p text:style-name="P41"><text:span text:style-name="T42">pełnieni</text:span><text:span text:style-name="T43">u<text:s/></text:span><text:span text:style-name="T44">funkcji członka organu nadzorczego lub zarządzającego, prokurenta, pełnomo</text:span><text:span text:style-name="T45">c</text:span><text:span text:style-name="T46">nika,</text:span></text:p>
        </text:list-item>
        <text:list-item>
          <text:p text:style-name="P47"><text:span text:style-name="T48">pozostawani</text:span><text:span text:style-name="T49">u<text:s/></text:span><text:span text:style-name="T50">w związku małżeński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51"/>
      <text:p text:style-name="P52"/>
      <text:p text:style-name="P53"/>
      <text:p text:style-name="P54">..................................................................</text:p>
      <text:p text:style-name="P55">(podpis osoby/ osób upoważnionych<text:s/></text:p>
      <text:p text:style-name="P56"><text:span text:style-name="T57">do reprezentowania Wykonawcy</text:span><text:span text:style-name="T58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536in" style:rel-width="scale" style:rel-height="scale"><draw:image xlink:href="media/image1.png" xlink:type="simple" xlink:show="embed" xlink:actuate="onLoad"/><svg:title/><svg:desc>\\Rumba-pfp\fur\Logotypy\FUR\ciągi logotypów\kolor.png</svg:desc></draw:frame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Szeląg-Gapińska</meta:initial-creator>
    <dc:creator>Agata Szeląg-Gapińska</dc:creator>
    <meta:creation-date>2017-06-06T07:22:00Z</meta:creation-date>
    <dc:date>2017-06-06T07:22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41" meta:row-count="10" meta:non-whitespace-character-count="1237"/>
  </office:meta>
</office:document-meta>
</file>