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 fo:margin-left="0.8409in">
        <style:tab-stops/>
      </style:paragraph-properties>
    </style:style>
    <style:style style:name="T19" style:parent-style-name="Domyślnaczcionkaakapitu" style:family="text">
      <style:text-properties style:font-name="Times New Roman" style:font-size-complex="7.5pt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6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7" style:parent-style-name="Akapitzlistą" style:list-style-name="LFO2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3" style:parent-style-name="Akapitzlistą" style:list-style-name="LFO2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9" style:parent-style-name="Akapitzlistą" style:list-style-name="LFO2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7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8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list text:style-name="LFO1" text:continue-numbering="true">
        <text:list-item>
          <text:p text:style-name="P18"><text:span text:style-name="T19">Zaprojektowanie, wydruk, dostawa materiałów promocyjnych<text:s/></text:span></text:p>
        </text:list-item>
      </text:list>
      <text:p text:style-name="P20"/>
      <text:p text:style-name="P21">w trybie Zapytania ofertowego oświadczam/y, że:</text:p>
      <text:p text:style-name="P22"/>
      <text:p text:style-name="P23"><text:span text:style-name="T24">pomiędzy Zamawiającym<text:s/></text:span><text:span text:style-name="T25">– Polską Fundacją Przedsiębiorczości<text:s/></text:span><text:span text:style-name="T26">a Wykonawcą</text:span></text:p>
      <text:p text:style-name="P27">................................................................................................................................</text:p>
      <text:p text:style-name="P28">(imię i nazwisko Wykonawcy)</text:p>
      <text:p text:style-name="P29"/>
      <text:p text:style-name="P30"><text:span text:style-name="T31">nie zachodzą powiązania osobowe lub kapitałowe, rozumiane jako wzajemne powiązanie pomiędzy<text:s/></text:span><text:span text:style-name="T32">Zamawiającym lub osobami upoważnionymi do zaciągania zobowiązań w imieniu <text:s/>Zamawiającego lub osobami wykonującymi w imieniu Zamawiającego czynności związanych<text:s/></text:span><text:span text:style-name="T33">z<text:s/></text:span><text:span text:style-name="T34">przygotowaniem i przeprowadzeniem procedury wyboru Wykonawcy a Wykonawcą, polegające w szczegól</text:span><text:span text:style-name="T35">ności na:</text:span></text:p>
      <text:list text:style-name="LFO2" text:continue-numbering="true">
        <text:list-item>
          <text:p text:style-name="P36">uczestnictwie w spółce, jako wspólnik spółki cywilnej lub spółki osobowej,</text:p>
        </text:list-item>
        <text:list-item>
          <text:p text:style-name="P37"><text:span text:style-name="T38">posiadani</text:span><text:span text:style-name="T39">u<text:s/></text:span><text:span text:style-name="T40">udziałów lub co najmniej<text:s/></text:span><text:span text:style-name="T41">10</text:span><text:span text:style-name="T42">% akcji,<text:s/></text:span></text:p>
        </text:list-item>
        <text:list-item>
          <text:p text:style-name="P43"><text:span text:style-name="T44">pełnieni</text:span><text:span text:style-name="T45">u<text:s/></text:span><text:span text:style-name="T46">funkcji członka organu nadzorczego lub zarządzającego, prokurenta, pełnomo</text:span><text:span text:style-name="T47">c</text:span><text:span text:style-name="T48">nika,</text:span></text:p>
        </text:list-item>
        <text:list-item>
          <text:p text:style-name="P49"><text:span text:style-name="T50">pozostawani</text:span><text:span text:style-name="T51">u<text:s/></text:span><text:span text:style-name="T52">w związku małżeński</text:span><text:span text:style-name="T53">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4"/>
      <text:p text:style-name="P55"/>
      <text:p text:style-name="P56"/>
      <text:p text:style-name="P57">..................................................................</text:p>
      <text:p text:style-name="P58">(podpis osoby/ osób upoważnionych<text:s/></text:p>
      <text:p text:style-name="P59"><text:span text:style-name="T60">do reprezentowania Wykonawcy</text:span><text:span text:style-name="T61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Szeląg-Gapińska</meta:initial-creator>
    <dc:creator>Monika Kołodziejczyk</dc:creator>
    <meta:creation-date>2017-06-28T13:15:00Z</meta:creation-date>
    <dc:date>2017-06-28T13:15:00Z</dc:date>
    <meta:print-date>2017-06-28T13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6" meta:row-count="10" meta:non-whitespace-character-count="1259"/>
  </office:meta>
</office:document-meta>
</file>