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6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1.5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8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5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6" style:parent-style-name="Akapitzlistą" style:list-style-name="LFO2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2" style:parent-style-name="Akapitzlistą" style:list-style-name="LFO2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6" style:parent-style-name="Akapitzlistą" style:list-style-name="LFO2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5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3"/>
      <text:p text:style-name="P4"/>
      <text:p text:style-name="P5">....................................................</text:p>
      <text:p text:style-name="P6">(miejscowość i data)</text:p>
      <text:p text:style-name="P7"/>
      <text:p text:style-name="P8"/>
      <text:p text:style-name="P9"/>
      <text:p text:style-name="P10">OŚWIADCZENIE</text:p>
      <text:p text:style-name="P11">O BRAKU POWIĄZAŃ OSOBOWYCH LUB KAPITAŁOWYCH<text:s/></text:p>
      <text:p text:style-name="P12">Z ZAMAWIAJĄCYM</text:p>
      <text:p text:style-name="P13"/>
      <text:p text:style-name="P14"/>
      <text:p text:style-name="P15">Przystępując do postępowania<text:s/>dot. realizacji zadań:</text:p>
      <text:p text:style-name="P16"/>
      <text:p text:style-name="P17"/>
      <text:p text:style-name="P18">Dostawa<text:s/>dwóch sztuk nowych samochodów osobowych</text:p>
      <text:p text:style-name="P19"/>
      <text:p text:style-name="P20">w trybie Zapytania ofertowego oświadczam/y, że:</text:p>
      <text:p text:style-name="P21"/>
      <text:p text:style-name="P22"><text:span text:style-name="T23">pomiędzy Zamawiającym<text:s/></text:span><text:span text:style-name="T24">– Polską Fundacją Przedsiębiorczości<text:s/></text:span><text:span text:style-name="T25">a Wykonawcą</text:span></text:p>
      <text:p text:style-name="P26">................................................................................................................................</text:p>
      <text:p text:style-name="P27">(imię i nazwisko Wykonawcy)</text:p>
      <text:p text:style-name="P28"/>
      <text:p text:style-name="P29"><text:span text:style-name="T30">nie zachodzą powiązania osobowe lub kapitałowe, rozumiane jako wzajemne powiązanie pomiędzy<text:s/></text:span><text:span text:style-name="T31">Zamawiającym lub osobami upoważnionymi do zaciągania zobowiązań w imieniu <text:s/>Zamawiającego lub osobami wykonującymi w imieniu Zamawiającego czynności związanych<text:s/></text:span><text:span text:style-name="T32">z<text:s/></text:span><text:span text:style-name="T33">przygotowaniem i przeprowadzeniem procedury wyboru Wykonawcy a Wykonawcą, polegające w szczegól</text:span><text:span text:style-name="T34">ności na:</text:span></text:p>
      <text:list text:style-name="LFO2" text:continue-numbering="true">
        <text:list-item>
          <text:p text:style-name="P35">uczestnictwie w spółce, jako wspólnik spółki cywilnej lub spółki osobowej,</text:p>
        </text:list-item>
        <text:list-item>
          <text:p text:style-name="P36"><text:span text:style-name="T37">posiadani</text:span><text:span text:style-name="T38">u<text:s/></text:span><text:span text:style-name="T39">udziałów lub co najmniej<text:s/></text:span><text:span text:style-name="T40">10</text:span><text:span text:style-name="T41">% akcji,<text:s/></text:span></text:p>
        </text:list-item>
        <text:list-item>
          <text:p text:style-name="P42"><text:span text:style-name="T43">pełnieni</text:span><text:span text:style-name="T44">u<text:s/></text:span><text:span text:style-name="T45">funkcji członka organu nadzorczego lub zarządzającego, prokurenta, pełnomocnika,</text:span></text:p>
        </text:list-item>
        <text:list-item>
          <text:p text:style-name="P46"><text:span text:style-name="T47">pozostawani</text:span><text:span text:style-name="T48">u<text:s/></text:span><text:span text:style-name="T49">w związku małżeński</text:span><text:span text:style-name="T50">m, w stosunku pokrewieństwa lub powinowactwa w linii prostej, pokrewieństwa lub powinowactwa w linii bocznej do drugiego stopnia lub w stosunku przysposobienia, opieki lub kurateli.</text:span></text:p>
        </text:list-item>
      </text:list>
      <text:p text:style-name="P51"/>
      <text:p text:style-name="P52"/>
      <text:p text:style-name="P53"/>
      <text:p text:style-name="P54">..................................................................</text:p>
      <text:p text:style-name="P55">(podpis osoby/ osób upoważnionych<text:s/></text:p>
      <text:p text:style-name="P56"><text:span text:style-name="T57">do reprezentowania Wykonawcy</text:span><text:span text:style-name="T58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4536in" style:rel-width="scale" style:rel-height="scale"><draw:image xlink:href="media/image1.png" xlink:type="simple" xlink:show="embed" xlink:actuate="onLoad"/><svg:title/><svg:desc>\\Rumba-pfp\fur\Logotypy\FUR\ciągi logotypów\kolor.png</svg:desc></draw:frame>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ata Szeląg-Gapińska</meta:initial-creator>
    <dc:creator>Dariusz Mikołajczyk</dc:creator>
    <meta:creation-date>2017-06-14T11:58:00Z</meta:creation-date>
    <dc:date>2017-06-14T11:59:00Z</dc:date>
    <meta:template xlink:href="Normal" xlink:type="simple"/>
    <meta:editing-cycles>3</meta:editing-cycles>
    <meta:editing-duration>PT0S</meta:editing-duration>
    <meta:document-statistic meta:page-count="1" meta:paragraph-count="2" meta:word-count="208" meta:character-count="1456" meta:row-count="10" meta:non-whitespace-character-count="1250"/>
  </office:meta>
</office:document-meta>
</file>