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9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0" style:parent-style-name="Akapitzlistą" style:list-style-name="LFO1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6" style:parent-style-name="Akapitzlistą" style:list-style-name="LFO1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0" style:parent-style-name="Akapitzlistą" style:list-style-name="LFO1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9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<text:s/>dot. realizacji zadań:</text:p>
      <text:p text:style-name="P16"/>
      <text:p text:style-name="P17"/>
      <text:p text:style-name="P18">usługa leasingu 2 fabrycznie nowych samochodów Toyota Yaris, rok produkcji 2017, na potrzeby realizacji Projektu pn.: „Fundusz Usług Rozwojowych w województwie zachodniopomorskim” współfinansowanego ze środków Unii Europejskiej w ramach Regionalnego Programu Operacyjnego Województwa Zachodniopomorskiego na lata 2014 ‑ 2020</text:p>
      <text:p text:style-name="P19"/>
      <text:p text:style-name="P20">w trybie Zapytania ofertowego oświadczam/y, że:</text:p>
      <text:p text:style-name="P21"/>
      <text:p text:style-name="P22"><text:span text:style-name="T23">pomiędzy Zamawiającym<text:s/></text:span><text:span text:style-name="T24">– Polską Fundacją Przedsiębiorczości<text:s/></text:span><text:span text:style-name="T25">a Wykonawcą</text:span></text:p>
      <text:p text:style-name="P26"/>
      <text:p text:style-name="P27"/>
      <text:p text:style-name="P28">................................................................................................................................</text:p>
      <text:p text:style-name="P29">(imię i nazwisko<text:s/>lub nazwa<text:s/>Wykonawcy)</text:p>
      <text:p text:style-name="P30"/>
      <text:p text:style-name="P31"><text:span text:style-name="T32">nie zachodzą powiązania osobowe lub kapitałowe, rozumiane jako wzajemne powiązanie pomiędzy<text:s/></text:span><text:span text:style-name="T33">Zamawiającym lub osobami upoważnionymi do zaciągania zobowiązań w<text:s/></text:span><text:span text:style-name="T34">imieniu Zamawiającego</text:span><text:span text:style-name="T35"><text:s/>lub osobami wykonującymi w imieniu Zamawiającego czynności związanych<text:s/></text:span><text:span text:style-name="T36">z<text:s/></text:span><text:span text:style-name="T37">przygotowaniem i przeprowadzeniem procedury wyboru Wykonawcy a Wykonawcą, polegające w szczegól</text:span><text:span text:style-name="T38">ności na:</text:span></text:p>
      <text:list text:style-name="LFO1" text:continue-numbering="true">
        <text:list-item>
          <text:p text:style-name="P39">uczestnictwie w spółce, jako wspólnik spółki cywilnej lub spółki osobowej,</text:p>
        </text:list-item>
        <text:list-item>
          <text:p text:style-name="P40"><text:span text:style-name="T41">posiadani</text:span><text:span text:style-name="T42">u<text:s/></text:span><text:span text:style-name="T43">udziałów lub co najmniej<text:s/></text:span><text:span text:style-name="T44">10</text:span><text:span text:style-name="T45">% akcji,<text:s/></text:span></text:p>
        </text:list-item>
        <text:list-item>
          <text:p text:style-name="P46"><text:span text:style-name="T47">pełnieni</text:span><text:span text:style-name="T48">u<text:s/></text:span><text:span text:style-name="T49">funkcji członka organu nadzorczego lub zarządzającego, prokurenta, pełnomocnika,</text:span></text:p>
        </text:list-item>
        <text:list-item>
          <text:p text:style-name="P50"><text:span text:style-name="T51">pozostawani</text:span><text:span text:style-name="T52">u<text:s/></text:span><text:span text:style-name="T53">w związku małżeński</text:span><text:span text:style-name="T54">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5"/>
      <text:p text:style-name="P56"/>
      <text:p text:style-name="P57"/>
      <text:p text:style-name="P58">..................................................................</text:p>
      <text:p text:style-name="P59">(podpis osoby/ osób upoważnionych<text:s/></text:p>
      <text:p text:style-name="P60"><text:span text:style-name="T61">do reprezentowania Wykonawcy</text:span><text:span text:style-name="T62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Szeląg-Gapińska</meta:initial-creator>
    <dc:creator>Dariusz Mikołajczyk</dc:creator>
    <meta:creation-date>2017-06-14T11:58:00Z</meta:creation-date>
    <dc:date>2017-07-17T11:28:00Z</dc:date>
    <meta:template xlink:href="Normal" xlink:type="simple"/>
    <meta:editing-cycles>4</meta:editing-cycles>
    <meta:editing-duration>PT240S</meta:editing-duration>
    <meta:document-statistic meta:page-count="1" meta:paragraph-count="3" meta:word-count="249" meta:character-count="1743" meta:row-count="12" meta:non-whitespace-character-count="1497"/>
  </office:meta>
</office:document-meta>
</file>