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1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 fo:margin-left="0.8409in">
        <style:tab-stops/>
      </style:paragraph-properties>
    </style:style>
    <style:style style:name="T19" style:parent-style-name="Domyślnaczcionkaakapitu" style:family="text">
      <style:text-properties style:font-name="Times New Roman" style:font-size-complex="7.5pt"/>
    </style:style>
    <style:style style:name="T20" style:parent-style-name="Domyślnaczcionkaakapitu" style:family="text">
      <style:text-properties style:font-name="Times New Roman" style:font-size-complex="7.5pt"/>
    </style:style>
    <style:style style:name="T21" style:parent-style-name="Domyślnaczcionkaakapitu" style:family="text">
      <style:text-properties style:font-name="Times New Roman" style:font-size-complex="7.5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0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1" style:parent-style-name="Akapitzlistą" style:list-style-name="LFO2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7" style:parent-style-name="Akapitzlistą" style:list-style-name="LFO2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2" style:parent-style-name="Akapitzlistą" style:list-style-name="LFO2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60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>....................................................</text:p>
      <text:p text:style-name="P6">(miejscowość i data)</text:p>
      <text:p text:style-name="P7"/>
      <text:p text:style-name="P8"/>
      <text:p text:style-name="P9"/>
      <text:p text:style-name="P10">OŚWIADCZENIE</text:p>
      <text:p text:style-name="P11">O BRAKU POWIĄZAŃ OSOBOWYCH LUB KAPITAŁOWYCH<text:s/></text:p>
      <text:p text:style-name="P12">Z ZAMAWIAJĄCYM</text:p>
      <text:p text:style-name="P13"/>
      <text:p text:style-name="P14"/>
      <text:p text:style-name="P15">Przystępując do postępowania<text:s/>dot. realizacji zadań:</text:p>
      <text:p text:style-name="P16"/>
      <text:p text:style-name="P17"/>
      <text:list text:style-name="LFO1" text:continue-numbering="true">
        <text:list-item>
          <text:p text:style-name="P18"><text:span text:style-name="T19">Zaprojektowanie oraz przeprowadzenie</text:span><text:span text:style-name="T20"><text:s/>regionalnej</text:span><text:span text:style-name="T21"><text:s/>kampanii informacyjno – promocyjnej projektu pn. „Fundusz Usług Rozwojowych w województwie zachodniopomorskim”</text:span></text:p>
        </text:list-item>
      </text:list>
      <text:p text:style-name="P22"/>
      <text:p text:style-name="P23">w trybie Zapytania ofertowego oświadczam/y, że:</text:p>
      <text:p text:style-name="P24"/>
      <text:p text:style-name="P25"><text:span text:style-name="T26">pomiędzy Zamawiającym<text:s/></text:span><text:span text:style-name="T27">– Polską<text:s/></text:span><text:span text:style-name="T28">Fundacją Przedsiębiorczości<text:s/></text:span><text:span text:style-name="T29">a Wykonawcą</text:span></text:p>
      <text:p text:style-name="P30"/>
      <text:p text:style-name="P31">................................................................................................................................</text:p>
      <text:p text:style-name="P32">(imię i nazwisko Wykonawcy)</text:p>
      <text:p text:style-name="P33"/>
      <text:p text:style-name="P34"><text:span text:style-name="T35">nie zachodzą powiązania osobowe lub kapitałowe, rozumiane<text:s/></text:span><text:span text:style-name="T36">jako wzajemne powiązanie pomiędzy Zamawiającym lub osobami upoważnionymi do zaciągania zobowiązań w imieniu <text:s/>Zamawiającego lub osobami wykonującymi w imieniu Zamawiającego czynności związanych<text:s/></text:span><text:span text:style-name="T37">z<text:s/></text:span><text:span text:style-name="T38">przygotowaniem i przeprowadzeniem procedury wyboru Wykonawcy<text:s/></text:span><text:span text:style-name="T39">a Wykonawcą, polegające w szczególności na:</text:span></text:p>
      <text:list text:style-name="LFO2" text:continue-numbering="true">
        <text:list-item>
          <text:p text:style-name="P40">uczestnictwie w spółce, jako wspólnik spółki cywilnej lub spółki osobowej,</text:p>
        </text:list-item>
        <text:list-item>
          <text:p text:style-name="P41"><text:span text:style-name="T42">posiadani</text:span><text:span text:style-name="T43">u<text:s/></text:span><text:span text:style-name="T44">udziałów lub co najmniej<text:s/></text:span><text:span text:style-name="T45">10</text:span><text:span text:style-name="T46">% akcji,<text:s/></text:span></text:p>
        </text:list-item>
        <text:list-item>
          <text:p text:style-name="P47"><text:span text:style-name="T48">pełnieni</text:span><text:span text:style-name="T49">u<text:s/></text:span><text:span text:style-name="T50">funkcji członka organu nadzorczego lub zarządzającego, prokurenta, pełnomocnika</text:span><text:span text:style-name="T51">,</text:span></text:p>
        </text:list-item>
        <text:list-item>
          <text:p text:style-name="P52"><text:span text:style-name="T53">pozostawani</text:span><text:span text:style-name="T54">u<text:s/></text:span><text:span text:style-name="T55">w związku małżeńskim, w stosunku pokrewieństwa lub powinowactwa w linii prostej, pokrewieństwa lub powinowactwa w linii bocznej do drugiego stopnia lub w stosunku przysposobienia, opieki lub kurateli.</text:span></text:p>
        </text:list-item>
      </text:list>
      <text:p text:style-name="P56"/>
      <text:p text:style-name="P57"/>
      <text:p text:style-name="P58"/>
      <text:p text:style-name="P59">..................................................................</text:p>
      <text:p text:style-name="P60">(podpis osoby/ osób upoważnionych<text:s/></text:p>
      <text:p text:style-name="P61"><text:span text:style-name="T62">do reprezentowania Wykonawcy</text:span><text:span text:style-name="T63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4536in" style:rel-width="scale" style:rel-height="scale"><draw:image xlink:href="media/image1.png" xlink:type="simple" xlink:show="embed" xlink:actuate="onLoad"/><svg:title/><svg:desc>\\Rumba-pfp\fur\Logotypy\FUR\ciągi logotypów\kolor.pn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Szeląg-Gapińska</meta:initial-creator>
    <dc:creator>Monika Kołodziejczyk</dc:creator>
    <meta:creation-date>2017-06-28T13:15:00Z</meta:creation-date>
    <dc:date>2017-09-06T11:23:00Z</dc:date>
    <meta:print-date>2017-08-03T08:5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24" meta:character-count="1568" meta:row-count="11" meta:non-whitespace-character-count="1347"/>
  </office:meta>
</office:document-meta>
</file>